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</style:style>
    <style:style style:name="ce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53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4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4E4E4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4E4E4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4E4E4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9.81604166666667cm"/>
    </style:style>
    <style:style style:name="co6" style:family="table-column">
      <style:table-column-properties fo:break-before="auto" style:column-width="11.00666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2.3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4">
            <text:p><text:span text:style-name="T1">VARIAÇÕES</text:span><text:span text:style-name="T2"><text:s/></text:span><text:span text:style-name="T1">PATRIMONIAIS</text:span><text:span text:style-name="T2"><text:s/></text:span><text:span text:style-name="T1">QUANTITATIVA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pan text:style-name="T1">VARIAÇÕES</text:span><text:span text:style-name="T2"><text:s/></text:span><text:span text:style-name="T1">PATRIMONIAIS</text:span><text:span text:style-name="T2"><text:s/></text:span><text:span text:style-name="T1">AUMENTATIVAS</text:span></text:p>
          </table:table-cell>
          <table:table-cell office:value-type="float" office:value="484703276.57999998" table:style-name="ce6">
            <text:p>484.703.276,58</text:p>
          </table:table-cell>
          <table:table-cell office:value-type="float" office:value="595132212.21000004" table:style-name="ce7">
            <text:p>595.132.212,2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62583453.829999998" table:style-name="ce9">
            <text:p>62.583.453,83</text:p>
          </table:table-cell>
          <table:table-cell office:value-type="float" office:value="57736871.82" table:style-name="ce9">
            <text:p>57.736.871,82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IMPOS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TAXAS</text:span></text:p>
          </table:table-cell>
          <table:table-cell office:value-type="float" office:value="62583453.829999998" table:style-name="ce12">
            <text:p>62.583.453,83</text:p>
          </table:table-cell>
          <table:table-cell office:value-type="float" office:value="57736871.82" table:style-name="ce12">
            <text:p>57.736.871,82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CONTRIBUIÇÕE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CONTRIBUIÇÕES</text:span><text:span text:style-name="T4"><text:s text:c="2"/></text:span><text:span text:style-name="T5">SO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VENÇÃO</text:span><text:span text:style-name="T4"><text:s/></text:span><text:span text:style-name="T5">NO</text:span><text:span text:style-name="T4"><text:s/></text:span><text:span text:style-name="T5">DOMÍNIO</text:span><text:span text:style-name="T4"><text:s/></text:span><text:span text:style-name="T5">ECONÔMIC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ÃO</text:span><text:span text:style-name="T4"><text:s/></text:span><text:span text:style-name="T5">DE</text:span><text:span text:style-name="T4"><text:s/></text:span><text:span text:style-name="T5">ILUMINAÇÃO</text:span><text:span text:style-name="T4"><text:s/></text:span><text:span text:style-name="T5">PÚBLIC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ESSE</text:span><text:span text:style-name="T4"><text:s/></text:span><text:span text:style-name="T5">DAS</text:span><text:span text:style-name="T4"><text:s/></text:span><text:span text:style-name="T5">CATEGORIAS</text:span><text:span text:style-name="T4"><text:s/></text:span><text:span text:style-name="T5">PROFISSI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EXPLORAÇÃO</text:span><text:span text:style-name="T4"><text:s/></text:span><text:span text:style-name="T3">E</text:span><text:span text:style-name="T4"><text:s/></text:span><text:span text:style-name="T3">VENDA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DIREITOS</text:span></text:p>
          </table:table-cell>
          <table:table-cell office:value-type="float" office:value="23829605.809999999" table:style-name="ce17">
            <text:p>23.829.605,81</text:p>
          </table:table-cell>
          <table:table-cell office:value-type="float" office:value="30689164.699999999" table:style-name="ce17">
            <text:p>30.689.164,7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MERCADO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PRODU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EXPLORAÇÃO</text:span><text:span text:style-name="T4"><text:s/></text:span><text:span text:style-name="T5">DE</text:span><text:span text:style-name="T4"><text:s/></text:span><text:span text:style-name="T5">BENS</text:span><text:span text:style-name="T4"><text:s/></text:span><text:span text:style-name="T5">E</text:span><text:span text:style-name="T4"><text:s/></text:span><text:span text:style-name="T5">DIREITOS</text:span><text:span text:style-name="T4"><text:s/></text:span><text:span text:style-name="T5">E</text:span><text:span text:style-name="T4"><text:s/></text:span><text:span text:style-name="T5">PRESTAÇÃO</text:span><text:span text:style-name="T4"><text:s/></text:span><text:span text:style-name="T5">DE</text:span><text:span text:style-name="T4"><text:s/></text:span><text:span text:style-name="T5">SERVIÇOS</text:span></text:p>
          </table:table-cell>
          <table:table-cell office:value-type="float" office:value="23829605.809999999" table:style-name="ce12">
            <text:p>23.829.605,81</text:p>
          </table:table-cell>
          <table:table-cell office:value-type="float" office:value="30689164.699999999" table:style-name="ce12">
            <text:p>30.689.164,7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AUMENTATIVAS</text:span><text:span text:style-name="T4"><text:s/></text:span><text:span text:style-name="T3">FINANCEIRAS</text:span></text:p>
          </table:table-cell>
          <table:table-cell office:value-type="float" office:value="112697524.5" table:style-name="ce17">
            <text:p>112.697.524,50</text:p>
          </table:table-cell>
          <table:table-cell office:value-type="float" office:value="130597645.55" table:style-name="ce17">
            <text:p>130.597.645,55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float" office:value="82182086.420000002" table:style-name="ce12">
            <text:p>82.182.086,42</text:p>
          </table:table-cell>
          <table:table-cell office:value-type="float" office:value="96140162.269999996" table:style-name="ce12">
            <text:p>96.140.162,2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float" office:value="26784287.559999999" table:style-name="ce12">
            <text:p>26.784.287,56</text:p>
          </table:table-cell>
          <table:table-cell office:value-type="float" office:value="32040323.370000001" table:style-name="ce12">
            <text:p>32.040.323,3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MUNERAÇÃO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text:span text:style-name="T4"><text:s/></text:span><text:span text:style-name="T5">FINANCEIRAS</text:span></text:p>
          </table:table-cell>
          <table:table-cell office:value-type="float" office:value="3731150.52" table:style-name="ce12">
            <text:p>3.731.150,52</text:p>
          </table:table-cell>
          <table:table-cell office:value-type="float" office:value="2417159.91" table:style-name="ce12">
            <text:p>2.417.159,9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RECEBIDAS</text:span></text:p>
          </table:table-cell>
          <table:table-cell office:value-type="float" office:value="284532063" table:style-name="ce17">
            <text:p>284.532.063,00</text:p>
          </table:table-cell>
          <table:table-cell office:value-type="float" office:value="374353901.68000001" table:style-name="ce17">
            <text:p>374.353.901,68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float" office:value="284532063" table:style-name="ce12">
            <text:p>284.532.063,00</text:p>
          </table:table-cell>
          <table:table-cell office:value-type="float" office:value="374353901.68000001" table:style-name="ce12">
            <text:p>374.353.901,6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PESSOAS</text:span><text:span text:style-name="T4"><text:s/></text:span><text:span text:style-name="T5">FÍS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RECEB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LORIZAÇÃO</text:span><text:span text:style-name="T4"><text:s/></text:span><text:span text:style-name="T3">E</text:span><text:span text:style-name="T4"><text:s/></text:span><text:span text:style-name="T3">GANHOS</text:span><text:span text:style-name="T4"><text:s/></text:span><text:span text:style-name="T3">COM</text:span><text:span text:style-name="T4"><text:s/></text:span><text:span text:style-name="T3">ATIVOS</text:span><text:span text:style-name="T4"><text:s/></text:span><text:span text:style-name="T3">E</text:span><text:span text:style-name="T4"><text:s/></text:span><text:span text:style-name="T3">DES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float" office:value="1720361.11" table:style-name="ce17">
            <text:p>1.720.361,11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DES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float" office:value="1720361.11" table:style-name="ce12">
            <text:p>1.720.361,1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/></text:span><text:span text:style-name="T3">PATRIMONIAIS</text:span><text:span text:style-name="T4"><text:s/></text:span><text:span text:style-name="T3">AUMENTATIVAS</text:span></text:p>
          </table:table-cell>
          <table:table-cell office:value-type="float" office:value="1060629.44" table:style-name="ce17">
            <text:p>1.060.629,44</text:p>
          </table:table-cell>
          <table:table-cell office:value-type="float" office:value="34267.35" table:style-name="ce17">
            <text:p>34.267,35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ARIAÇÃO</text:span><text:span text:style-name="T4"><text:s/></text:span><text:span text:style-name="T5">PATRIMONIAL</text:span><text:span text:style-name="T4"><text:s/></text:span><text:span text:style-name="T5">AUMENTATIVA</text:span><text:span text:style-name="T4"><text:s/></text:span><text:span text:style-name="T5">A</text:span><text:span text:style-name="T4"><text:s/></text:span><text:span text:style-name="T5">CLASSIFICA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POSI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PROVISÕES</text:span><text:span text:style-name="T4"><text:s/></text:span><text:span text:style-name="T5">E</text:span><text:span text:style-name="T4"><text:s/></text:span><text:span text:style-name="T5">AJUSTES</text:span><text:span text:style-name="T4"><text:s/></text:span><text:span text:style-name="T5">DE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/text:p>
          </table:table-cell>
          <table:table-cell office:value-type="float" office:value="1060629.44" table:style-name="ce19">
            <text:p>1.060.629,44</text:p>
          </table:table-cell>
          <table:table-cell office:value-type="float" office:value="34267.35" table:style-name="ce19">
            <text:p>34.267,35</text:p>
          </table:table-cell>
          <table:table-cell table:number-columns-repeated="16381"/>
        </table:table-row>
        <table:table-row table:style-name="ro9">
          <table:table-cell office:value-type="string" table:style-name="ce20">
            <text:p><text:span text:style-name="T1">VARIAÇÕES</text:span><text:span text:style-name="T2"><text:s/></text:span><text:span text:style-name="T1">PATRIMONIAIS</text:span><text:span text:style-name="T2"><text:s/></text:span><text:span text:style-name="T1">DIMINUTIVAS</text:span></text:p>
          </table:table-cell>
          <table:table-cell office:value-type="float" office:value="463653013.44" table:style-name="ce6">
            <text:p>463.653.013,44</text:p>
          </table:table-cell>
          <table:table-cell office:value-type="float" office:value="681782426.48000002" table:style-name="ce7">
            <text:p>681.782.426,4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PESSOAL</text:span><text:span text:style-name="T4"><text:s/></text:span><text:span text:style-name="T3">E</text:span><text:span text:style-name="T4"><text:s/></text:span><text:span text:style-name="T3">ENCARGOS</text:span></text:p>
          </table:table-cell>
          <table:table-cell office:value-type="string" table:style-name="ce21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MUNERAÇÃO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NCARGOS</text:span><text:span text:style-name="T4"><text:s/></text:span><text:span text:style-name="T5">PATR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PESSOAL</text:span><text:span text:style-name="T4"><text:s/></text:span><text:span text:style-name="T5">E</text:span><text:span text:style-name="T4"><text:s/></text:span><text:span text:style-name="T5">ENCARG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BENEFÍCIOS</text:span><text:span text:style-name="T4"><text:s/></text:span><text:span text:style-name="T3">PREVIDENCIÁRIOS</text:span><text:span text:style-name="T4"><text:s/></text:span><text:span text:style-name="T3">E</text:span><text:span text:style-name="T4"><text:s/></text:span><text:span text:style-name="T3">ASSISTENCIAI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APOSENTADORIAS</text:span><text:span text:style-name="T4"><text:s/></text:span><text:span text:style-name="T5">E</text:span><text:span text:style-name="T4"><text:s/></text:span><text:span text:style-name="T5">REFORM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PEN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DE</text:span><text:span text:style-name="T4"><text:s/></text:span><text:span text:style-name="T5">PRESTAÇÃO</text:span><text:span text:style-name="T4"><text:s/></text:span><text:span text:style-name="T5">CONTINU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EVENTU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OLÍTICAS</text:span><text:span text:style-name="T4"><text:s/></text:span><text:span text:style-name="T5">PÚBLICAS</text:span><text:span text:style-name="T4"><text:s/></text:span><text:span text:style-name="T5">DE</text:span><text:span text:style-name="T4"><text:s/></text:span><text:span text:style-name="T5">TRANSFERÊNCIA</text:span><text:span text:style-name="T4"><text:s/></text:span><text:span text:style-name="T5">DE</text:span><text:span text:style-name="T4"><text:s/></text:span><text:span text:style-name="T5">REN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OS</text:span><text:span text:style-name="T4"><text:s/></text:span><text:span text:style-name="T5">BENEFÍCIOS</text:span><text:span text:style-name="T4"><text:s/></text:span><text:span text:style-name="T5">ASSISTEN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USO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CONSUMO</text:span><text:span text:style-name="T4"><text:s/></text:span><text:span text:style-name="T3">DE</text:span><text:span text:style-name="T4"><text:s/></text:span><text:span text:style-name="T3">CAPITAL</text:span><text:span text:style-name="T4"><text:s/></text:span><text:span text:style-name="T3">FIXO</text:span></text:p>
          </table:table-cell>
          <table:table-cell office:value-type="float" office:value="433130082.54000002" table:style-name="ce17">
            <text:p>433.130.082,54</text:p>
          </table:table-cell>
          <table:table-cell office:value-type="float" office:value="579227113.60000002" table:style-name="ce17">
            <text:p>579.227.113,6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USO</text:span><text:span text:style-name="T4"><text:s/></text:span><text:span text:style-name="T5">DE</text:span><text:span text:style-name="T4"><text:s/></text:span><text:span text:style-name="T5">MATERIAL</text:span><text:span text:style-name="T4"><text:s/></text:span><text:span text:style-name="T5">DE</text:span><text:span text:style-name="T4"><text:s/></text:span><text:span text:style-name="T5">CONSUM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SERVIÇOS</text:span></text:p>
          </table:table-cell>
          <table:table-cell office:value-type="float" office:value="433130082.54000002" table:style-name="ce12">
            <text:p>433.130.082,54</text:p>
          </table:table-cell>
          <table:table-cell office:value-type="float" office:value="579227113.60000002" table:style-name="ce12">
            <text:p>579.227.113,60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PRECIAÇÃO,</text:span><text:span text:style-name="T4"><text:s/></text:span><text:span text:style-name="T5">AMORTIZAÇÃO</text:span><text:span text:style-name="T4"><text:s/></text:span><text:span text:style-name="T5">E</text:span><text:span text:style-name="T4"><text:s/></text:span><text:span text:style-name="T5">EXAUST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DIMINUTIVAS</text:span><text:span text:style-name="T4"><text:s/></text:span><text:span text:style-name="T3">FINANCEIR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CONCEDID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22">
            <text:p><text:span text:style-name="T5">TRANSFERÊNCIAS</text:span><text:span text:style-name="T4"><text:s/></text:span><text:span text:style-name="T5">A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23">
            <text:p><text:span text:style-name="T5">-</text:span></text:p>
          </table:table-cell>
          <table:table-cell office:value-type="string" table:style-name="ce23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CONCE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DESVALORIZAÇÃO</text:span><text:span text:style-name="T4"><text:s/></text:span><text:span text:style-name="T3">E</text:span><text:span text:style-name="T4"><text:s/></text:span><text:span text:style-name="T3">PERDA</text:span><text:span text:style-name="T4"><text:s/></text:span><text:span text:style-name="T3">DE</text:span><text:span text:style-name="T4"><text:s/></text:span><text:span text:style-name="T3">ATIVOS</text:span><text:span text:style-name="T4"><text:s text:c="2"/></text:span><text:span text:style-name="T3">E</text:span><text:span text:style-name="T4"><text:s/></text:span><text:span text:style-name="T3">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float" office:value="29856142.969999999" table:style-name="ce17">
            <text:p>29.856.142,97</text:p>
          </table:table-cell>
          <table:table-cell office:value-type="float" office:value="102555312.88" table:style-name="ce17">
            <text:p>102.555.312,88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,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text:span text:style-name="T4"><text:s/></text:span><text:span text:style-name="T5">E</text:span><text:span text:style-name="T4"><text:s/></text:span><text:span text:style-name="T5">AJUSTE</text:span><text:span text:style-name="T4"><text:s/></text:span><text:span text:style-name="T5">PARA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INVOLUNTÁ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S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float" office:value="29856142.969999999" table:style-name="ce12">
            <text:p>29.856.142,97</text:p>
          </table:table-cell>
          <table:table-cell office:value-type="float" office:value="102555312.88" table:style-name="ce12">
            <text:p>102.555.312,88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TRIBUTÁRIAS</text:span></text:p>
          </table:table-cell>
          <table:table-cell office:value-type="float" office:value="666787.93000000005" table:style-name="ce17">
            <text:p>666.787,93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IMPOSTOS,</text:span><text:span text:style-name="T4"><text:s/></text:span><text:span text:style-name="T5">TAXAS</text:span><text:span text:style-name="T4"><text:s/></text:span><text:span text:style-name="T5">E</text:span><text:span text:style-name="T4"><text:s/></text:span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5">CONTRIBUIÇÕES</text:span></text:p>
          </table:table-cell>
          <table:table-cell office:value-type="float" office:value="666787.93000000005" table:style-name="ce12">
            <text:p>666.787,93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<text:span text:style-name="T3">CUSTO</text:span><text:span text:style-name="T4"><text:s/></text:span><text:span text:style-name="T3">DAS</text:span><text:span text:style-name="T4"><text:s/></text:span><text:span text:style-name="T3">MERCADORIAS</text:span><text:span text:style-name="T4"><text:s/></text:span><text:span text:style-name="T3">VENDIDAS,</text:span><text:span text:style-name="T4"><text:s/></text:span><text:span text:style-name="T3">DOS</text:span><text:span text:style-name="T4"><text:s/></text:span><text:span text:style-name="T3">PRODUTOS</text:span><text:span text:style-name="T4"><text:s/></text:span><text:span text:style-name="T3">VENDIDOS</text:span><text:span text:style-name="T4"><text:s/></text:span><text:span text:style-name="T3">E</text:span><text:span text:style-name="T4"><text:s/></text:span><text:span text:style-name="T3">D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11">
          <table:table-cell office:value-type="string" table:style-name="ce16">
            <text:p><text:span text:style-name="T3">SERVIÇOS</text:span><text:span text:style-name="T4"><text:s/></text:span><text:span text:style-name="T3">PRESTADOS</text:span></text:p>
          </table:table-cell>
          <table:table-cell table:number-columns-repeated="2" table:style-name="ce24"/>
          <table:table-cell table:number-columns-repeated="16381"/>
        </table:table-row>
        <table:table-row table:style-name="ro5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MERCADORIAS</text:span><text:span text:style-name="T4"><text:s/></text:span><text:span text:style-name="T5">VEN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PRODUTOS</text:span><text:span text:style-name="T4"><text:s/></text:span><text:span text:style-name="T5">VEN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SERVIÇOS</text:span><text:span text:style-name="T4"><text:s/></text:span><text:span text:style-name="T5">PRESTA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 text:c="2"/></text:span><text:span text:style-name="T3">PATRIMONIAIS</text:span><text:span text:style-name="T4"><text:s/></text:span><text:span text:style-name="T3">DIMINUTIV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PREMI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NEGA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INCEN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SUBVENÇÕES</text:span><text:span text:style-name="T4"><text:s/></text:span><text:span text:style-name="T5">ECONÔM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ARTICIPAÇÕES</text:span><text:span text:style-name="T4"><text:s/></text:span><text:span text:style-name="T5">E</text:span><text:span text:style-name="T4"><text:s/></text:span><text:span text:style-name="T5">CONTRIBUI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PD</text:span><text:span text:style-name="T4"><text:s/></text:span><text:span text:style-name="T5">DE</text:span><text:span text:style-name="T4"><text:s/></text:span><text:span text:style-name="T5">CONSTITUIÇÃO</text:span><text:span text:style-name="T4"><text:s/></text:span><text:span text:style-name="T5">DE</text:span><text:span text:style-name="T4"><text:s/></text:span><text:span text:style-name="T5">PROVI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5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2">
            <text:p><text:span text:style-name="T1">Resultado</text:span><text:span text:style-name="T2"><text:s/></text:span><text:span text:style-name="T1">Patrimonial</text:span><text:span text:style-name="T2"><text:s/></text:span><text:span text:style-name="T1">do</text:span><text:span text:style-name="T2"><text:s/></text:span><text:span text:style-name="T1">Período</text:span></text:p>
          </table:table-cell>
          <table:table-cell office:value-type="float" office:value="21050263.140000001" table:style-name="ce26">
            <text:p>21.050.263,14</text:p>
          </table:table-cell>
          <table:table-cell office:value-type="float" office:value="-86650214.269999996" table:style-name="ce27">
            <text:p>(86.650.214,27)</text:p>
          </table:table-cell>
          <table:table-cell table:number-columns-repeated="16381"/>
        </table:table-row>
        <table:table-row table:number-rows-repeated="1048477" table:style-name="ro13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6">
          <table:table-cell office:value-type="string" table:number-columns-spanned="2" table:number-rows-spanned="1" table:style-name="ce32">
            <text:p><text:span text:style-name="T6">Paulo</text:span><text:span text:style-name="T2"><text:s/></text:span><text:span text:style-name="T6">César</text:span><text:span text:style-name="T2"><text:s/></text:span><text:span text:style-name="T6">Martins</text:span><text:span text:style-name="T2"><text:s text:c="171"/></text:span><text:span text:style-name="T6">Fábio</text:span><text:span text:style-name="T2"><text:s/></text:span><text:span text:style-name="T6">Brisotti</text:span><text:span text:style-name="T2"><text:s/></text:span><text:span text:style-name="T6">da</text:span><text:span text:style-name="T2"><text:s/></text:span><text:span text:style-name="T6">Silva</text:span></text:p>
          </table:table-cell>
          <table:covered-table-cell/>
          <table:table-cell table:number-columns-repeated="16382"/>
        </table:table-row>
        <table:table-row table:style-name="ro14">
          <table:table-cell office:value-type="string" table:style-name="ce28">
            <text:p><text:span text:style-name="T6">Assessor</text:span><text:span text:style-name="T2"><text:s/></text:span><text:span text:style-name="T6">II</text:span></text:p>
            <text:p><text:span text:style-name="T6">CRC-SP</text:span><text:span text:style-name="T2"><text:s/></text:span><text:span text:style-name="T6">288022/O-2</text:span></text:p>
          </table:table-cell>
          <table:table-cell office:value-type="string" table:style-name="ce28">
            <text:p><text:span text:style-name="T6">Superintendente</text:span><text:span text:style-name="T2"><text:s/></text:span><text:span text:style-name="T6">Adm</text:span><text:span text:style-name="T2"><text:s/></text:span><text:span text:style-name="T6">e</text:span><text:span text:style-name="T2"><text:s/></text:span><text:span text:style-name="T6">Financeiro</text:span></text:p>
            <text:p><text:span text:style-name="T6">SP</text:span><text:span text:style-name="T2"><text:s/></text:span><text:span text:style-name="T6">-</text:span><text:span text:style-name="T2"><text:s/></text:span><text:span text:style-name="T6">Regula</text:span></text:p>
          </table:table-cell>
          <table:table-cell table:number-columns-repeated="16382"/>
        </table:table-row>
        <table:table-row table:style-name="ro15">
          <table:table-cell office:value-type="string" table:number-columns-spanned="2" table:number-rows-spanned="1" table:style-name="ce33">
            <text:p><text:span text:style-name="T6">João</text:span><text:span text:style-name="T2"><text:s/></text:span><text:span text:style-name="T6">Manoel</text:span><text:span text:style-name="T2"><text:s/></text:span><text:span text:style-name="T6">da</text:span><text:span text:style-name="T2"><text:s/></text:span><text:span text:style-name="T6">Costa</text:span><text:span text:style-name="T2"><text:s/></text:span><text:span text:style-name="T6">Neto</text:span><text:span text:style-name="T2"><text:s/></text:span><text:span text:style-name="T6">Diretor</text:span><text:span text:style-name="T2"><text:s/></text:span><text:span text:style-name="T6">Presidente</text:span></text:p>
            <text:p><text:span text:style-name="T6">SP</text:span><text:span text:style-name="T2"><text:s/></text:span><text:span text:style-name="T6">-</text:span><text:span text:style-name="T2"><text:s/></text:span><text:span text:style-name="T6">Regula</text:span></text:p>
          </table:table-cell>
          <table:covered-table-cell/>
          <table:table-cell table:number-columns-repeated="16382"/>
        </table:table-row>
        <table:table-row table:number-rows-repeated="104857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5T11:02:10Z</meta:creation-date>
    <dc:date>2023-07-25T11:02:37Z</dc:date>
  </office:meta>
</office:document-meta>
</file>